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199</text:p>
          </table:table-cell>
          <table:table-cell table:number-columns-repeated="4" table:style-name="ce10"/>
          <table:table-cell office:value-type="string" table:style-name="ce12">
            <text:p>21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5" table:style-name="ce16">
            <text:p>12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62" table:style-name="ce17">
            <text:p>186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5200015:491</text:p>
          </table:table-cell>
          <table:covered-table-cell/>
          <table:table-cell office:value-type="float" office:value="2078667.45" table:style-name="ce20">
            <text:p>2078667,45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2046:7990</text:p>
          </table:table-cell>
          <table:covered-table-cell/>
          <table:table-cell office:value-type="float" office:value="203887.12" table:style-name="ce20">
            <text:p>203887,12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5:0100008:272</text:p>
          </table:table-cell>
          <table:covered-table-cell/>
          <table:table-cell office:value-type="float" office:value="511044.44" table:style-name="ce20">
            <text:p>511044,44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5:0100195:379</text:p>
          </table:table-cell>
          <table:covered-table-cell/>
          <table:table-cell office:value-type="float" office:value="907496.64" table:style-name="ce20">
            <text:p>907496,64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0100195:380</text:p>
          </table:table-cell>
          <table:covered-table-cell/>
          <table:table-cell office:value-type="float" office:value="900103.59" table:style-name="ce20">
            <text:p>900103,59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3800002:185</text:p>
          </table:table-cell>
          <table:covered-table-cell/>
          <table:table-cell office:value-type="float" office:value="806111.88" table:style-name="ce20">
            <text:p>806111,88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6:1400011:313</text:p>
          </table:table-cell>
          <table:covered-table-cell/>
          <table:table-cell office:value-type="float" office:value="282843.96999999997" table:style-name="ce20">
            <text:p>282843,97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6100009:865</text:p>
          </table:table-cell>
          <table:covered-table-cell/>
          <table:table-cell office:value-type="float" office:value="1140841" table:style-name="ce20">
            <text:p>1140841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0:1000046:200</text:p>
          </table:table-cell>
          <table:covered-table-cell/>
          <table:table-cell office:value-type="float" office:value="1882051.15" table:style-name="ce20">
            <text:p>1882051,15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0:1000046:205</text:p>
          </table:table-cell>
          <table:covered-table-cell/>
          <table:table-cell office:value-type="float" office:value="1607099.29" table:style-name="ce20">
            <text:p>1607099,29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1000046:206</text:p>
          </table:table-cell>
          <table:covered-table-cell/>
          <table:table-cell office:value-type="float" office:value="1046196.33" table:style-name="ce20">
            <text:p>1046196,33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5200001:240</text:p>
          </table:table-cell>
          <table:covered-table-cell/>
          <table:table-cell office:value-type="float" office:value="9239423.0199999996" table:style-name="ce20">
            <text:p>9239423,02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1:0100011:906</text:p>
          </table:table-cell>
          <table:covered-table-cell/>
          <table:table-cell office:value-type="float" office:value="311294.81" table:style-name="ce20">
            <text:p>311294,81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1:0600003:174</text:p>
          </table:table-cell>
          <table:covered-table-cell/>
          <table:table-cell office:value-type="float" office:value="520027.6" table:style-name="ce20">
            <text:p>520027,6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1:2100003:138</text:p>
          </table:table-cell>
          <table:covered-table-cell/>
          <table:table-cell office:value-type="float" office:value="473617.36" table:style-name="ce20">
            <text:p>473617,36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00000:1009</text:p>
          </table:table-cell>
          <table:covered-table-cell/>
          <table:table-cell office:value-type="float" office:value="465.25" table:style-name="ce20">
            <text:p>465,25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00000:1533</text:p>
          </table:table-cell>
          <table:covered-table-cell/>
          <table:table-cell office:value-type="float" office:value="305.92" table:style-name="ce20">
            <text:p>305,92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10201:361</text:p>
          </table:table-cell>
          <table:covered-table-cell/>
          <table:table-cell office:value-type="float" office:value="1860380.58" table:style-name="ce20">
            <text:p>1860380,58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13901:1646</text:p>
          </table:table-cell>
          <table:covered-table-cell/>
          <table:table-cell office:value-type="float" office:value="182828.86" table:style-name="ce20">
            <text:p>182828,86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4609:1108</text:p>
          </table:table-cell>
          <table:covered-table-cell/>
          <table:table-cell office:value-type="float" office:value="270986.43" table:style-name="ce20">
            <text:p>270986,43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90006:76</text:p>
          </table:table-cell>
          <table:covered-table-cell/>
          <table:table-cell office:value-type="float" office:value="95668.160000000003" table:style-name="ce20">
            <text:p>95668,16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140004:101</text:p>
          </table:table-cell>
          <table:covered-table-cell/>
          <table:table-cell office:value-type="float" office:value="779654.36" table:style-name="ce20">
            <text:p>779654,36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520023:261</text:p>
          </table:table-cell>
          <table:covered-table-cell/>
          <table:table-cell office:value-type="float" office:value="46306.26" table:style-name="ce20">
            <text:p>46306,26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540001:122</text:p>
          </table:table-cell>
          <table:covered-table-cell/>
          <table:table-cell office:value-type="float" office:value="97668.32" table:style-name="ce20">
            <text:p>97668,32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550011:87</text:p>
          </table:table-cell>
          <table:covered-table-cell/>
          <table:table-cell office:value-type="float" office:value="601472.52" table:style-name="ce20">
            <text:p>601472,52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800500:385</text:p>
          </table:table-cell>
          <table:covered-table-cell/>
          <table:table-cell office:value-type="float" office:value="211157.46" table:style-name="ce20">
            <text:p>211157,46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810502:153</text:p>
          </table:table-cell>
          <table:covered-table-cell/>
          <table:table-cell office:value-type="float" office:value="35718.080000000002" table:style-name="ce20">
            <text:p>35718,08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5:0800002:193</text:p>
          </table:table-cell>
          <table:covered-table-cell/>
          <table:table-cell office:value-type="float" office:value="494033.69" table:style-name="ce20">
            <text:p>494033,69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2015:1556</text:p>
          </table:table-cell>
          <table:covered-table-cell/>
          <table:table-cell office:value-type="float" office:value="487750.78" table:style-name="ce20">
            <text:p>487750,78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2019:788</text:p>
          </table:table-cell>
          <table:covered-table-cell/>
          <table:table-cell office:value-type="float" office:value="68639.839999999997" table:style-name="ce20">
            <text:p>68639,84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601010:1169</text:p>
          </table:table-cell>
          <table:covered-table-cell/>
          <table:table-cell office:value-type="float" office:value="639017.31999999995" table:style-name="ce20">
            <text:p>639017,32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601010:1170</text:p>
          </table:table-cell>
          <table:covered-table-cell/>
          <table:table-cell office:value-type="float" office:value="657209.99" table:style-name="ce20">
            <text:p>657209,99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601017:528</text:p>
          </table:table-cell>
          <table:covered-table-cell/>
          <table:table-cell office:value-type="float" office:value="2142186.19" table:style-name="ce20">
            <text:p>2142186,19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2001017:181</text:p>
          </table:table-cell>
          <table:covered-table-cell/>
          <table:table-cell office:value-type="float" office:value="843962.64" table:style-name="ce20">
            <text:p>843962,64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4501009:293</text:p>
          </table:table-cell>
          <table:covered-table-cell/>
          <table:table-cell office:value-type="float" office:value="373000.99" table:style-name="ce20">
            <text:p>373000,99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400003:3170</text:p>
          </table:table-cell>
          <table:covered-table-cell/>
          <table:table-cell office:value-type="float" office:value="2672177.66" table:style-name="ce20">
            <text:p>2672177,66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400004:5918</text:p>
          </table:table-cell>
          <table:covered-table-cell/>
          <table:table-cell office:value-type="float" office:value="5612189.4699999997" table:style-name="ce20">
            <text:p>5612189,47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434001:525</text:p>
          </table:table-cell>
          <table:covered-table-cell/>
          <table:table-cell office:value-type="float" office:value="140461.63" table:style-name="ce20">
            <text:p>140461,63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500001:4637</text:p>
          </table:table-cell>
          <table:covered-table-cell/>
          <table:table-cell office:value-type="float" office:value="1684258.94" table:style-name="ce20">
            <text:p>1684258,94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500001:4639</text:p>
          </table:table-cell>
          <table:covered-table-cell/>
          <table:table-cell office:value-type="float" office:value="4543285.7300000004" table:style-name="ce20">
            <text:p>4543285,73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500001:4640</text:p>
          </table:table-cell>
          <table:covered-table-cell/>
          <table:table-cell office:value-type="float" office:value="2362780.42" table:style-name="ce20">
            <text:p>2362780,42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501001:613</text:p>
          </table:table-cell>
          <table:covered-table-cell/>
          <table:table-cell office:value-type="float" office:value="434653.43" table:style-name="ce20">
            <text:p>434653,43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8:5100004:239</text:p>
          </table:table-cell>
          <table:covered-table-cell/>
          <table:table-cell office:value-type="float" office:value="1093912.79" table:style-name="ce20">
            <text:p>1093912,79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9:0102022:545</text:p>
          </table:table-cell>
          <table:covered-table-cell/>
          <table:table-cell office:value-type="float" office:value="1590304.86" table:style-name="ce20">
            <text:p>1590304,86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0:0100015:1150</text:p>
          </table:table-cell>
          <table:covered-table-cell/>
          <table:table-cell office:value-type="float" office:value="644410.11" table:style-name="ce20">
            <text:p>644410,11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0:1800006:460</text:p>
          </table:table-cell>
          <table:covered-table-cell/>
          <table:table-cell office:value-type="float" office:value="929270.34" table:style-name="ce20">
            <text:p>929270,34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1:0000000:598</text:p>
          </table:table-cell>
          <table:covered-table-cell/>
          <table:table-cell office:value-type="float" office:value="773108.22" table:style-name="ce20">
            <text:p>773108,22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1:0000000:599</text:p>
          </table:table-cell>
          <table:covered-table-cell/>
          <table:table-cell office:value-type="float" office:value="773108.22" table:style-name="ce20">
            <text:p>773108,22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1:5300001:116</text:p>
          </table:table-cell>
          <table:covered-table-cell/>
          <table:table-cell office:value-type="float" office:value="782894.4" table:style-name="ce20">
            <text:p>782894,4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1:7700003:93</text:p>
          </table:table-cell>
          <table:covered-table-cell/>
          <table:table-cell office:value-type="float" office:value="792680.58" table:style-name="ce20">
            <text:p>792680,58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1:7700004:80</text:p>
          </table:table-cell>
          <table:covered-table-cell/>
          <table:table-cell office:value-type="float" office:value="782894.4" table:style-name="ce20">
            <text:p>782894,4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3:0102034:114</text:p>
          </table:table-cell>
          <table:covered-table-cell/>
          <table:table-cell office:value-type="float" office:value="649803.17000000004" table:style-name="ce20">
            <text:p>649803,17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3:0102034:129</text:p>
          </table:table-cell>
          <table:covered-table-cell/>
          <table:table-cell office:value-type="float" office:value="149557.87" table:style-name="ce20">
            <text:p>149557,87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3:0102034:130</text:p>
          </table:table-cell>
          <table:covered-table-cell/>
          <table:table-cell office:value-type="float" office:value="343811.2" table:style-name="ce20">
            <text:p>343811,2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3:0102034:132</text:p>
          </table:table-cell>
          <table:covered-table-cell/>
          <table:table-cell office:value-type="float" office:value="183938.99" table:style-name="ce20">
            <text:p>183938,99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4:0100023:126</text:p>
          </table:table-cell>
          <table:covered-table-cell/>
          <table:table-cell office:value-type="float" office:value="1923559.59" table:style-name="ce20">
            <text:p>1923559,59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3600008:900</text:p>
          </table:table-cell>
          <table:covered-table-cell/>
          <table:table-cell office:value-type="float" office:value="2426731.1" table:style-name="ce20">
            <text:p>2426731,1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3600008:901</text:p>
          </table:table-cell>
          <table:covered-table-cell/>
          <table:table-cell office:value-type="float" office:value="947097.97" table:style-name="ce20">
            <text:p>947097,97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04:857</text:p>
          </table:table-cell>
          <table:covered-table-cell/>
          <table:table-cell office:value-type="float" office:value="4134765.01" table:style-name="ce20">
            <text:p>4134765,01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27:1316</text:p>
          </table:table-cell>
          <table:covered-table-cell/>
          <table:table-cell office:value-type="float" office:value="2037773.25" table:style-name="ce20">
            <text:p>2037773,25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7:0012415:52</text:p>
          </table:table-cell>
          <table:covered-table-cell/>
          <table:table-cell office:value-type="float" office:value="1580621.08" table:style-name="ce20">
            <text:p>1580621,08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7:0740008:972</text:p>
          </table:table-cell>
          <table:covered-table-cell/>
          <table:table-cell office:value-type="float" office:value="870884.71" table:style-name="ce20">
            <text:p>870884,71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0200141:51</text:p>
          </table:table-cell>
          <table:covered-table-cell/>
          <table:table-cell office:value-type="float" office:value="192303.72" table:style-name="ce20">
            <text:p>192303,72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0400005:69</text:p>
          </table:table-cell>
          <table:covered-table-cell/>
          <table:table-cell office:value-type="float" office:value="1496329.76" table:style-name="ce20">
            <text:p>1496329,76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1900027:336</text:p>
          </table:table-cell>
          <table:covered-table-cell/>
          <table:table-cell office:value-type="float" office:value="1715837.35" table:style-name="ce20">
            <text:p>1715837,35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1900091:107</text:p>
          </table:table-cell>
          <table:covered-table-cell/>
          <table:table-cell office:value-type="float" office:value="473154.5" table:style-name="ce20">
            <text:p>473154,5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5100007:29</text:p>
          </table:table-cell>
          <table:covered-table-cell/>
          <table:table-cell office:value-type="float" office:value="55108.91" table:style-name="ce20">
            <text:p>55108,91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6500044:29</text:p>
          </table:table-cell>
          <table:covered-table-cell/>
          <table:table-cell office:value-type="float" office:value="989332.04" table:style-name="ce20">
            <text:p>989332,04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6500050:190</text:p>
          </table:table-cell>
          <table:covered-table-cell/>
          <table:table-cell office:value-type="float" office:value="1217898.22" table:style-name="ce20">
            <text:p>1217898,22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8308000:413</text:p>
          </table:table-cell>
          <table:covered-table-cell/>
          <table:table-cell office:value-type="float" office:value="548835.83999999997" table:style-name="ce20">
            <text:p>548835,84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8312000:999</text:p>
          </table:table-cell>
          <table:covered-table-cell/>
          <table:table-cell office:value-type="float" office:value="34137.300000000003" table:style-name="ce20">
            <text:p>34137,3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8316000:390</text:p>
          </table:table-cell>
          <table:covered-table-cell/>
          <table:table-cell office:value-type="float" office:value="48459.08" table:style-name="ce20">
            <text:p>48459,08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8317000:49</text:p>
          </table:table-cell>
          <table:covered-table-cell/>
          <table:table-cell office:value-type="float" office:value="265720.67" table:style-name="ce20">
            <text:p>265720,67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8330000:402</text:p>
          </table:table-cell>
          <table:covered-table-cell/>
          <table:table-cell office:value-type="float" office:value="16086.31" table:style-name="ce20">
            <text:p>16086,31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8337000:356</text:p>
          </table:table-cell>
          <table:covered-table-cell/>
          <table:table-cell office:value-type="float" office:value="13087.16" table:style-name="ce20">
            <text:p>13087,16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8456000:653</text:p>
          </table:table-cell>
          <table:covered-table-cell/>
          <table:table-cell office:value-type="float" office:value="22017.23" table:style-name="ce20">
            <text:p>22017,23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9:4600002:214</text:p>
          </table:table-cell>
          <table:covered-table-cell/>
          <table:table-cell office:value-type="float" office:value="303492.40999999997" table:style-name="ce20">
            <text:p>303492,41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1:0100030:226</text:p>
          </table:table-cell>
          <table:covered-table-cell/>
          <table:table-cell office:value-type="float" office:value="514032.36" table:style-name="ce20">
            <text:p>514032,36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1:0700006:596</text:p>
          </table:table-cell>
          <table:covered-table-cell/>
          <table:table-cell office:value-type="float" office:value="1017949.73" table:style-name="ce20">
            <text:p>1017949,73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1:1300003:144</text:p>
          </table:table-cell>
          <table:covered-table-cell/>
          <table:table-cell office:value-type="float" office:value="325409.24" table:style-name="ce20">
            <text:p>325409,24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1:4100010:684</text:p>
          </table:table-cell>
          <table:covered-table-cell/>
          <table:table-cell office:value-type="float" office:value="543677.68000000005" table:style-name="ce20">
            <text:p>543677,68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2:0100137:244</text:p>
          </table:table-cell>
          <table:covered-table-cell/>
          <table:table-cell office:value-type="float" office:value="708924.22" table:style-name="ce20">
            <text:p>708924,22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3:0002201:2234</text:p>
          </table:table-cell>
          <table:covered-table-cell/>
          <table:table-cell office:value-type="float" office:value="2872810.81" table:style-name="ce20">
            <text:p>2872810,81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000000:25658</text:p>
          </table:table-cell>
          <table:covered-table-cell/>
          <table:table-cell office:value-type="float" office:value="1117.72" table:style-name="ce20">
            <text:p>1117,72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000000:25660</text:p>
          </table:table-cell>
          <table:covered-table-cell/>
          <table:table-cell office:value-type="float" office:value="1117.72" table:style-name="ce20">
            <text:p>1117,72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102076:1673</text:p>
          </table:table-cell>
          <table:covered-table-cell/>
          <table:table-cell office:value-type="float" office:value="198842.75" table:style-name="ce20">
            <text:p>198842,75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06002:3714</text:p>
          </table:table-cell>
          <table:covered-table-cell/>
          <table:table-cell office:value-type="float" office:value="284133.90999999997" table:style-name="ce20">
            <text:p>284133,91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106020:164</text:p>
          </table:table-cell>
          <table:covered-table-cell/>
          <table:table-cell office:value-type="float" office:value="2486114.1800000002" table:style-name="ce20">
            <text:p>2486114,18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106020:168</text:p>
          </table:table-cell>
          <table:covered-table-cell/>
          <table:table-cell office:value-type="float" office:value="2486114.1800000002" table:style-name="ce20">
            <text:p>2486114,18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106020:197</text:p>
          </table:table-cell>
          <table:covered-table-cell/>
          <table:table-cell office:value-type="float" office:value="2309905.08" table:style-name="ce20">
            <text:p>2309905,08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203016:4982</text:p>
          </table:table-cell>
          <table:covered-table-cell/>
          <table:table-cell office:value-type="float" office:value="11507427.310000001" table:style-name="ce20">
            <text:p>11507427,31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203016:4983</text:p>
          </table:table-cell>
          <table:covered-table-cell/>
          <table:table-cell office:value-type="float" office:value="8948618.5800000001" table:style-name="ce20">
            <text:p>8948618,58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203016:4984</text:p>
          </table:table-cell>
          <table:covered-table-cell/>
          <table:table-cell office:value-type="float" office:value="9837133.9000000004" table:style-name="ce20">
            <text:p>9837133,9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203016:4985</text:p>
          </table:table-cell>
          <table:covered-table-cell/>
          <table:table-cell office:value-type="float" office:value="12297859.77" table:style-name="ce20">
            <text:p>12297859,77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203016:4986</text:p>
          </table:table-cell>
          <table:covered-table-cell/>
          <table:table-cell office:value-type="float" office:value="12269011.869999999" table:style-name="ce20">
            <text:p>12269011,87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203016:4987</text:p>
          </table:table-cell>
          <table:covered-table-cell/>
          <table:table-cell office:value-type="float" office:value="12459408.01" table:style-name="ce20">
            <text:p>12459408,01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203016:4988</text:p>
          </table:table-cell>
          <table:covered-table-cell/>
          <table:table-cell office:value-type="float" office:value="12476716.75" table:style-name="ce20">
            <text:p>12476716,75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09020:3347</text:p>
          </table:table-cell>
          <table:covered-table-cell/>
          <table:table-cell office:value-type="float" office:value="1901125.22" table:style-name="ce20">
            <text:p>1901125,22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209020:3434</text:p>
          </table:table-cell>
          <table:covered-table-cell/>
          <table:table-cell office:value-type="float" office:value="877869.8" table:style-name="ce20">
            <text:p>877869,8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09020:5143</text:p>
          </table:table-cell>
          <table:covered-table-cell/>
          <table:table-cell office:value-type="float" office:value="4749571.97" table:style-name="ce20">
            <text:p>4749571,97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09020:5146</text:p>
          </table:table-cell>
          <table:covered-table-cell/>
          <table:table-cell office:value-type="float" office:value="115752.88" table:style-name="ce20">
            <text:p>115752,88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303012:79</text:p>
          </table:table-cell>
          <table:covered-table-cell/>
          <table:table-cell office:value-type="float" office:value="832812.26" table:style-name="ce20">
            <text:p>832812,26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303012:80</text:p>
          </table:table-cell>
          <table:covered-table-cell/>
          <table:table-cell office:value-type="float" office:value="1432719.39" table:style-name="ce20">
            <text:p>1432719,39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304021:2151</text:p>
          </table:table-cell>
          <table:covered-table-cell/>
          <table:table-cell office:value-type="float" office:value="599517.78" table:style-name="ce20">
            <text:p>599517,78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322006:139</text:p>
          </table:table-cell>
          <table:covered-table-cell/>
          <table:table-cell office:value-type="float" office:value="577134.75" table:style-name="ce20">
            <text:p>577134,75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351002:411</text:p>
          </table:table-cell>
          <table:covered-table-cell/>
          <table:table-cell office:value-type="float" office:value="640302.55000000005" table:style-name="ce20">
            <text:p>640302,55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401002:1351</text:p>
          </table:table-cell>
          <table:covered-table-cell/>
          <table:table-cell office:value-type="float" office:value="5441352.8399999999" table:style-name="ce20">
            <text:p>5441352,84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401002:984</text:p>
          </table:table-cell>
          <table:covered-table-cell/>
          <table:table-cell office:value-type="float" office:value="1968086.96" table:style-name="ce20">
            <text:p>1968086,96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404015:1251</text:p>
          </table:table-cell>
          <table:covered-table-cell/>
          <table:table-cell office:value-type="float" office:value="44766.86" table:style-name="ce20">
            <text:p>44766,86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405013:12172</text:p>
          </table:table-cell>
          <table:covered-table-cell/>
          <table:table-cell office:value-type="float" office:value="214761.67" table:style-name="ce20">
            <text:p>214761,67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405013:12173</text:p>
          </table:table-cell>
          <table:covered-table-cell/>
          <table:table-cell office:value-type="float" office:value="208412.56" table:style-name="ce20">
            <text:p>208412,56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505055:6363</text:p>
          </table:table-cell>
          <table:covered-table-cell/>
          <table:table-cell office:value-type="float" office:value="36213" table:style-name="ce20">
            <text:p>36213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508001:34510</text:p>
          </table:table-cell>
          <table:covered-table-cell/>
          <table:table-cell office:value-type="float" office:value="166685.01999999999" table:style-name="ce20">
            <text:p>166685,02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513001:9373</text:p>
          </table:table-cell>
          <table:covered-table-cell/>
          <table:table-cell office:value-type="float" office:value="5310431.26" table:style-name="ce20">
            <text:p>5310431,26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515002:679</text:p>
          </table:table-cell>
          <table:covered-table-cell/>
          <table:table-cell office:value-type="float" office:value="2613982.98" table:style-name="ce20">
            <text:p>2613982,98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533001:284</text:p>
          </table:table-cell>
          <table:covered-table-cell/>
          <table:table-cell office:value-type="float" office:value="1870142.8" table:style-name="ce20">
            <text:p>1870142,8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605022:55</text:p>
          </table:table-cell>
          <table:covered-table-cell/>
          <table:table-cell office:value-type="float" office:value="1082095.42" table:style-name="ce20">
            <text:p>1082095,42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605022:56</text:p>
          </table:table-cell>
          <table:covered-table-cell/>
          <table:table-cell office:value-type="float" office:value="666924.12" table:style-name="ce20">
            <text:p>666924,12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605022:57</text:p>
          </table:table-cell>
          <table:covered-table-cell/>
          <table:table-cell office:value-type="float" office:value="1026886.47" table:style-name="ce20">
            <text:p>1026886,47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605022:58</text:p>
          </table:table-cell>
          <table:covered-table-cell/>
          <table:table-cell office:value-type="float" office:value="558714.56999999995" table:style-name="ce20">
            <text:p>558714,57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605022:59</text:p>
          </table:table-cell>
          <table:covered-table-cell/>
          <table:table-cell office:value-type="float" office:value="1172638.1000000001" table:style-name="ce20">
            <text:p>1172638,1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606022:105</text:p>
          </table:table-cell>
          <table:covered-table-cell/>
          <table:table-cell office:value-type="float" office:value="112515357.16" table:style-name="ce20">
            <text:p>112515357,16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606022:569</text:p>
          </table:table-cell>
          <table:covered-table-cell/>
          <table:table-cell office:value-type="float" office:value="184699.56" table:style-name="ce20">
            <text:p>184699,56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607037:84</text:p>
          </table:table-cell>
          <table:covered-table-cell/>
          <table:table-cell office:value-type="float" office:value="1491836.57" table:style-name="ce20">
            <text:p>1491836,57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21">
            <text:p>125</text:p>
          </table:table-cell>
          <table:table-cell office:value-type="string" table:number-columns-spanned="2" table:number-rows-spanned="1" table:style-name="ce2">
            <text:p>36:34:0607037:85</text:p>
          </table:table-cell>
          <table:covered-table-cell/>
          <table:table-cell office:value-type="float" office:value="1397990.02" table:style-name="ce22">
            <text:p>1397990,02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7">
            <text:p>06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3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630014:9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30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211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211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2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21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21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212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212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212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212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212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212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212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212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212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212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212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213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213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213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213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213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213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213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214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214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214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214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215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215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21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216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216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216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216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216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216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216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216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216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216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216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2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218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219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219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220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221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22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22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22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222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222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222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222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223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223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223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224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224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224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224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224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225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225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225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225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225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225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225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225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100225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225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225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100225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100225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100225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100226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100226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100226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100226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100226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100227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100228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10023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10023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010023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010023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010023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010023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010023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010023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010023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010023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010023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0100230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010023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0100230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0100230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0100230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0100230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0100230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0100230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0100230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0100230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0100230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0100230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0100230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2:0100230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2:0100230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2:0100230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2:0100230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2:010023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2:0100231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2:0100231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2:0100231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2:0100231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2:0100231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2:0100231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2:0100231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2:0100231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2:0100231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2:0100231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2:0100231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2:0100231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2:0100231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2:0100231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2:0100231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2:0100231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2:0100231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2:0100231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2:0100231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2:0100231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2:0100231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2:0100235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2:0100235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2:0100236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2:0100236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2:0100236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2:0100237:2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2:0100237:2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2:2800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3:0000000:1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3:010007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3:0100071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3:0100078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3:17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4:0101006:5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4:010101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4:0101020:8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4:0101026:2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4:0101053:4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4:0102017: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4:0102035:3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4:0102046:9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4:0102053:19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4:0102057:12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4:0102057:5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4:0102057:5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4:0102057:5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4:0102057:7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4:010305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4:0103058:2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4:0103069:46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4:0103073:5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4:03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4:16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5:0100105:5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5:0100142:3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5:02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5:02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5:02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5:02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5:02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6:1000007:2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6:1500013:8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7:0000000:13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7:0000000:4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7:0100005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8:120001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9:010501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9:4305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0000000:28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0000000:28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0000000:4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0100078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0100100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0100209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0100267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0100298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1000026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1000043:2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1000043:2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0:1000043:2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1000044:2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0:1000044:2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0:1000045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0:1000045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0:1000045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0:1000045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0:1000045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0:1000045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0:1000045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0:100004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0:100004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0:100004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0:100004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0:100004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0:100004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0:100004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0:100004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0:100004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0:100004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0:100004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0:1000046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0:1000046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0:1000046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0:1000046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0:1000046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0:1000046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0:1000046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0:1000046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0:1000046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0:1000046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0:1000046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0:1000046:2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0:1000046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0:1000046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0:1000047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0:1000047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0:1000047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0:1000047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0:1000047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0:1000047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0:1000047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0:1000047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0:1000047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0:1000047: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0:1000047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0:1000047: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0:1000047: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0:1000047: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0:1000047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0:1000047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0:1000047: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0:1000047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0:1000047: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0:1000047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0:1000047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0:1000047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0:1000047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0:1000047: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0:1000047:2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0:1000047:2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0:1000047:2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0:1000047:2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0:1000047:2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0:1000047:2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0:1000047:2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0:1000047:2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0:1000047:2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0:1000047:2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0:1000047:2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0:1000047:2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0:1000047:2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0:1000047:2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0:1000047:2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0:1000047:2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0:1000047: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0:1000047: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0:1000047:2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0:1000047:2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0:1000047:2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0:1000047:2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0:1000047:3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0:1000047:5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0:1000047:5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0:1000047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0:1000047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0:1000047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0:1000047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0:1000047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0:1000047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0:1000047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0:1000047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0:100004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0:100004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0:100004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0:100004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0:1000049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0:1000049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0:1000049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0:1000049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0:1000049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0:1000049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0:1000049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0:1000049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0:1000050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0:1000050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0:1000050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0:1000050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0:1000050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0:1000050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0:1000050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0:1000050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0:180002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0:180002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0:180002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0:180002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0:180002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0:180002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0:180002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0:180002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0:1800023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0:1800023: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0:180002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0:180002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0:1800023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0:1800023:1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0:1800024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0:1800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0:1800025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0:1800025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0:180002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0:1800026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0:1800026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0:1800026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0:180002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0:1800027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0:3000025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0:3000025:4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1:0000000:18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1:0100019: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2:0100140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2:010014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2:010014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3:0000000:23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3:0000000:23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3:0200006:4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3:0900005:12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3:1200005:13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3:1300007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3:260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4:0000000:120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4:0000000:7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4:00128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4:00128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4:00193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4:0020018:2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4:056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4:0810503:15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5:2300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5:230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5:2300027: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0601013:2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0601013:6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1301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1301013:4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2001005:3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5308001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5400001:67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5402001:15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54060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5431001:9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7:0000000:13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7:0000000:13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7:0000000:28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7:0000000:33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7:010001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7:0200032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7:020005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7:0300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7:1800012:3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7:64000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9:0104106:6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9:130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9:62000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0:0000000:17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0:0000000:19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0:0000000:23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0:0000000:23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0:0100007:2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0:0100007:2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0:0100007:2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0:0100007:2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0:0100007:3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0:0100007:3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0:0100007:3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0:0100007:3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0:0100007:3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0:0100007:3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0:0100007:3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0:0100007:7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0:0100015:10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0:0100015:10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0:0100015:10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0:0100015:10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0:0100015:1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0:0100015:11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0:0100015:12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0:0100015:23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0:0100015:5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0:0100015:5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0:0100015:7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0:0100015:7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0:0100015:7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0:0100015:7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0:0100015:7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0:0100015:7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0:0100015:8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0:0100015:8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0:0100015:8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0:0100015:8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0:0100015:8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0:0100015:8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0:0100016:2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0:0100016:2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0:0100016:2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0:0100016:2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0:0100016:2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0:0100034:2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0:010004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0:06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0:6000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0:6002000:8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0:6200001:55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0:6200001:55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0:6200001:55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0:6200001:57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0:6200001:57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0:6200001:58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1:0000000:38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1:250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1:25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1:25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1:25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1:25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1:63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1:63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1:63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1:63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1:81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1:81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1:81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1:81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1:8401000:12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2:0000000:19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2:0000000:2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2:29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3:0102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3:1800023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4:0000000:14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4:17000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4:28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4:28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4:28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5:0100093:2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5:0500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5:6600008:1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5:6945028:4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7:0000000:16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7:0000000:23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7:00118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7:00127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7:00127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7:00127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7:05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7:05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7:050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8:0000000:33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8:0000000:37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8:0000000:38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8:0000000:40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8:0000000:45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8:0000000:57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8:0105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8:0300020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8:0300022:3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8:0300031:3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8:0300031:3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8:0300031:3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8:0300036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8:0300038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8:0300038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8:0300038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8:0300038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8:0300038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8:0300038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8:0300046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8:0300047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8:0300047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8:0300047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8:0300047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8:0300047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8:0300047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8:0300047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8:0300047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8:0300049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8:0300049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8:0300049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8:04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8:1900028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8:6200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8:62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8:6600016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8:8308000:3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9:53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9:5400005: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9:83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9:83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9:95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1:01000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1:0100007:1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1:0100010:2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1:0100010:3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1:0100010:3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1:0100010:3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1:0100010:3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1:0100010:3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1:0100010:5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1:0100010:5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1:07000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1:1100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1:1100009:2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1:1100009:2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1:1100009:2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1:1900005:8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1:3807000:9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2:0100046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2:1600003:2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2:16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2:16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2:16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2:16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2:16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2:160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2:1600004:2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2:16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2:22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2:22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2:22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2:22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2:23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2:24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2:24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2:44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2:44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2:44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2:44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2:44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2:44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2:44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2:44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3:0000000:11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3:0002103:4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3:0002201:20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3:0002201:22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3:0002201:27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3:0002403:11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3:0002403:1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3:0002403:1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3:0002403:1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3:0002403:1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3:0002403:11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3:0002403:1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3:0002403:1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3:0002403:1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3:0002403:1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3:0002403:11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3:0002403:1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3:0002403:11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3:0002403:11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3:0002403:11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3:0002403:11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3:0002403:12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3:0002403:12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3:0002403:12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3:0002403:12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3:0002403:12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3:0002403:12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3:0002403:12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3:0002403:12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3:0002403:12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3:0002403:12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3:0002403:12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3:0002403:12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3:0002403:12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3:0002403:12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3:0002403:12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3:0002403:12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3:0002403:12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3:0002403:12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3:0002403:12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3:0002403:12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3:0002403:12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3:0002403:12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3:0002403:12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3:0002403:12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3:0002403:12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3:0002403:12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3:0002403:12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3:0002403:12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3:0002403:12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3:0002403:1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3:0002403:1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3:0002403:12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3:0002403:12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3:0002403:12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3:0002403:12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3:0002403:12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3:0002403:1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3:0002403:12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3:0002403:12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3:0002403:12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3:0002403:12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3:0002403:12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3:0002403:12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3:0002403:12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3:0002403:12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3:0002403:12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3:0002403:12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3:0002403:12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3:0002403:12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3:0002403:12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3:0002403:12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3:0002403:12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3:0002403:12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3:0002403:12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3:0002403:12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3:0002403:12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3:0002403:12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3:0002403:12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3:0002403:12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3:0002403:12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3:0002403:12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3:0002403:12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3:0002403:12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3:0002403:13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3:0002403:13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3:0002403:13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3:0002403:13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3:0002403:13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3:0002403:13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3:0002403:13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3:0002403:13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3:0002403:13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3:0002403:13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3:0002403:13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3:0002403:13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3:0002403:13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3:0002403:13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3:0002403:13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3:0002403:13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3:0002403:13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3:0002403:13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3:0002403:13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3:0002403:13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3:0002403:13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3:0002403:13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3:0002403:13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3:0002403:13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3:0002403:13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3:0002403:13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3:0002403:13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3:0002403:13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3:0002403:14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3:0002403:14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3:0002403:14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3:0002403:14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3:0002403:14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3:0002403:14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3:0002403:14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3:0002403:14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3:0002403:14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3:0002403:14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3:0002403:14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3:0002403:14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3:0002403:14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3:0002403:14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3:0002403:14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3:0002403:14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3:0002403:14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3:0002403:14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3:0002403:14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3:0002403:14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3:0002403:14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3:0002403:14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3:0002403:14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3:0002403:14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3:0002403:14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3:0002403:14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3:0002403:14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3:0002403:14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3:0002403:14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3:0002403:14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3:0002403:14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3:0002403:14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3:0002403:14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3:0002403:14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3:0002403:14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3:0002403:14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3:0002403:14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3:0002403:14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3:0002403:14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3:0002403:14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3:0002403:14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3:0002403:14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3:0002403:14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3:0002403:14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3:0002403:14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3:0002403:14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3:0002403:14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3:0002403:14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3:0002403:14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3:0002403:14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3:0002403:14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3:0002403:14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3:0002403:14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3:0002403:14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3:0002403:14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3:0002403:14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3:0002403:14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3:0002403:14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3:0002403:14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3:0002403:14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3:0002403:14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3:0002403:14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3:0002403:14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3:0002403:14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3:0002403:14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3:0002403:14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3:0002403:14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3:0002403:14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3:0002403:14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3:0002403:14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3:0002403:14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3:0002403:14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3:0002403:14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3:0002403:14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3:0002403:14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3:0002403:14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3:0002403:14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3:0002403:14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3:0002403:14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3:0002403:14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3:0002403:14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3:0002403:14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3:0002403:14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3:0002403:14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3:0002403:14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3:0002403:14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3:0002403:14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3:0002403:14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3:0002403:14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3:0002403:14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3:0002403:14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3:0002403:14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3:0002403:14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3:0002403:14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3:0002403:14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3:0002403:15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3:0002403:15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3:0002403:15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3:0002403:15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3:0002403:15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3:0002403:15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3:0002403:15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3:0002403:15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3:0002403:15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3:0002403:15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3:0002403:15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3:0002403:15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3:0002403:15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3:0002403:15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3:0002403:15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3:0002403:15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3:0002403:15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3:0002403:15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3:0002403:15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3:0002403:15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3:0002403:15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3:0002403:15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3:0002403:15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3:0002403:15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3:0002403:15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3:0002403:15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3:0002403:15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3:0002403:15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3:0002403:15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3:0002403:15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3:0002403:15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3:0002403:16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3:0002403:16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3:0002403:16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3:0002403:16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3:0002403:16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3:0002403:16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3:0002403:16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3:0002403:16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3:0002403:16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3:0002403:16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3:0002403:16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3:0002403:16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3:0002403:16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3:0002403:16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3:0002403:16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3:0002403:16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3:0002403:16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3:0002403:16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3:0002403:16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3:0002403:16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3:0002403:16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3:0002403:16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3:0002403:16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3:0002403:16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3:0002403:16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3:0002403:16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3:0002403:16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3:0002403:16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3:0002403:16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3:0002403:16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3:0002403:16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3:0002403:16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3:0002403:16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3:0002403:16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3:0002403:16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3:0002403:16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3:0002403:16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3:0002403:16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3:0002403:16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3:0002403:16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3:0002403:16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3:0002403:16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3:0002403:16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3:0002403:16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3:0002403:16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3:0002403:16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3:0002403:16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3:0002403:16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3:0002403:16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3:0002403:16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3:0002403:16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3:0002403:16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3:0002403:16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3:0002403:16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3:0002403:16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3:0002403:19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3:0002403:22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3:0002403:23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3:0002403:24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3:0002403:25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3:0002403:25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3:0002403:3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3:0002403:3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3:0002403:3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3:0002403:4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3:0002403:4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3:0002403:4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3:0002403:4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3:0002403:4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3:0002403:4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3:0002403:4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3:0002403:4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3:0002403:4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3:0002403:4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3:0002403:4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3:0002403:4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3:0002403:4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3:0002403:4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3:0002403:4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3:0002403:4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3:0002403:4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3:0002403:4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3:0002403:4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3:0002403:4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3:0002403:4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3:0002403:4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3:0002403:4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3:0002403:4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3:0002403:4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3:0002403:4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3:0002403:4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3:0002403:4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3:0002403:4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3:0002403:4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3:0002403:4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3:0002403:4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3:0002403:4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3:0002403:4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3:0002403:4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3:0002403:4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3:0002403:4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3:0002403:5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3:0002403:5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3:0002403:5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3:0002403:5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3:0002403:5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3:0002403:5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3:0002403:5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3:0002403:5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3:0002403:5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3:0002403:5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3:0002403:5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3:0002403:5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3:0002403:5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3:0002403:5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3:0002403:5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3:0002403:5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3:0002403:5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3:0002403:5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3:0002403:5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3:0002403:5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3:0002403:5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3:0002403:5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3:0002403:5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3:0002403:5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3:0002403:5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3:0002403:5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3:0002403:5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3:0002403:5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3:0002403:5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3:0002403:5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3:0002403:5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3:0002403:5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3:0002403:5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3:0002403:5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3:0002403:5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3:0002403:5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3:0002403:5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3:0002403:5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3:0002403:5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3:0002403:5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3:0002403:5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3:0002403:5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3:0002403:5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3:0002403:5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3:0002403:5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3:0002403:5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3:0002403:5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3:0002403:5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3:0002403:5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3:0002403:5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3:0002403:5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3:0002403:5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3:0002403:5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3:0002403:5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3:0002403:5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3:0002403:5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3:0002403:5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3:0002403:5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3:0002403:5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3:0002403:5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3:0002403:5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3:0002403:5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3:0002403:5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3:0002403:5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3:0002403:5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3:0002403:5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3:0002403:5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3:0002403:5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3:0002403:5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3:0002403:5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3:0002403:5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3:0002403:5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3:0002403:5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3:0002403:5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3:0002403:5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3:0002403:5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3:0002403:5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3:0002403:5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3:0002403:5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3:0002403:5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3:0002403:5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3:0002403:5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3:0002403:5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3:0002403:5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3:0002403:5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3:0002403:5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3:0002403:5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3:0002403:5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3:0002403:5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3:0002403:5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3:0002403:5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3:0002403:5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3:0002403:5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3:0002403:5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3:0002403:5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3:0002403:5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3:0002403:5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3:0002403:5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3:0002403:5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3:0002403:5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3:0002403:6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3:0002403:6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3:0002403:6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3:0002403:6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3:0002403:6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3:0002403:6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3:0002403:6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3:0002403:8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3:0002403:8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3:0002403:8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3:0002403:8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3:0002403:8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3:0002403:8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3:0002403:8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3:0002403:8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3:0002403:8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3:0002403:8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3:0002403:8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3:0002403:8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3:0002403:8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3:0002403:8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3:0002403:8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3:0002403:8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3:0002403:8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3:0002403:8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3:0002403:8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3:0002403:8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3:0002403:8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3:0002403:8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3:0002403:8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3:0002403:8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3:0002403:8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3:0002403:8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3:0002403:8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3:0002403:8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3:0002403:8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3:0002403:8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3:0002403:8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3:0002403:8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3:0002403:8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3:0002403:8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3:0002403:8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3:0002403:8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3:0002403:8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3:0002403:8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3:0002403:8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3:0002403:8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3:0002403:8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3:0002403:8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3:0002403:8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3:0002403:8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3:0002403:8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3:0002403:8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3:0002403:8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3:0002403:8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3:0002403:8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3:0002403:8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3:0002403:8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3:0002403:8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3:0002403:8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3:0002403:8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3:0002403:8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3:0002403:8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3:0002403:8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3:0002403:8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3:0002403:8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3:0002403:8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3:0002403:8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3:0002403:8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3:0002403:8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3:0002403:8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3:0002403:8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3:0002403:8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3:0002403:8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3:0002403:8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3:0002403:8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3:0002403:8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3:0002403:8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3:0002403:8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3:0002403:8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3:0002403:8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3:00024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3:00024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3:00024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3:00024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3:00024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3:00024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3:00024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3:00024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3:00024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3:00024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3:00024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3:00024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3:00024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3:00024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3:00024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3:00024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3:00024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3:00024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3:00024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3:00024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3:00024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3:00024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3:0002404: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3:0002404: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3:00024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3:00024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3:00024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3:00024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3:00024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3:00024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3:00024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3:00024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3:00024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3:00024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3:00024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3:00024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3:00024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3:00024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3:00024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3:00024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3:00024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3:0002404:1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3:00024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3:00024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3:00024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3:0002404:1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3:00024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3:00024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3:00024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3:00024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3:00024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3:0002404:2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3:0002404:2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3:0002404:2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3:0002404:2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3:0002404:2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3:0002404:2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3:0002404:2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3:0002404:2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3:0002404:2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3:00024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3:0002404:2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3:0002404:2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3:0002404:2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3:0002404:2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3:0002404:2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3:0002404:2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3:0002404:2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3:00024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3:0002404:2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3:0002404:2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3:0002404:2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3:0002404:2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3:0002404:2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3:0002404:2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3:0002404:2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3:0002404: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3:0002404: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3:0002404:2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3:0002404:2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3:0002404:2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3:0002404:2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3:0002404: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3:0002404:2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3:0002404:2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3:0002404:2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3:0002404:2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3:0002404:2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3:0002404:2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3:0002404:2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3:0002404:2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3:0002404:2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3:0002404:2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3:0002404:2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3:0002404:2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3:0002404:2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3:0002404:2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3:0002404:2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3:0002404:2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3:0002404:2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3:0002404:2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3:0002404:2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3:0002404:2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3:0002404:2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3:0002404:2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3:0002404:2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3:0002404:2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3:0002404:2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3:0002404:2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3:0002404:2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3:0002404:2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3:0002404:2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3:0002404:2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3:0002404:2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3:0002404:2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3:0002404:2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3:0002404:2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3:0002404:2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3:0002404:2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3:0002404:2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3:0002404:2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3:0002404:2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3:0002404:2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3:0002404:2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3:0002404:2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3:0002404:2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3:0002404:2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3:0002404:2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3:0002404:2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3:0002404:2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3:0002404:2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3:0002404:2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3:0002404:2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3:0002404:2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3:0002404:2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3:0002404:2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3:0002404:2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3:0002404:2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3:0002404:2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3:0002404:3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3:0002404:3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3:0002404:3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3:0002404:3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3:0002404:3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3:0002404:3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3:0002404:3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3:0002404:3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3:0002404:3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3:0002404:3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3:0002404:3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3:0002404:3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3:0002404:3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3:0002404:3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3:0002404:3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3:0002404:3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3:0002404:3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3:0002404:3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3:0002404:3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3:0002404:3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3:0002404:3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3:0002404:3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3:0002404:3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3:0002404:3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3:0002404:3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3:0002404:3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3:0002404:3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3:0002404:4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3:0002404:4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3:0002404:4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3:0002404:4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3:0002404:4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3:0002404:4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3:0002404:4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3:0002404:4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3:0002404:4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3:0002404:4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3:0002404:4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3:0002404:4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3:0002404:4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3:0002404:4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3:0002404:4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3:0002404:4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3:0002404:4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3:0002404:4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3:0002404:4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3:0002404:4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3:0002404:4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3:0002404:4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3:0002404:4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3:0002404:4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3:0002404:4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3:0002404:4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3:0002404:4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3:0002404:4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3:0002404:4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3:0002404:4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3:0002404:4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3:0002404:4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3:0002404:4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3:0002404:4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3:0002404:4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3:0002404:4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3:0002404:4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3:0002404:4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3:0002404:4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3:0002404:4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3:0002404:4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3:0002404:4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3:0002404:4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3:0002404:4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3:0002404:4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3:0002404:4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3:0002404:4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3:0002404:4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3:0002404:4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3:0002404:4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3:0002404:4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3:0002404:4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3:0002404:4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3:0002404:4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3:0002404:4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3:0002404:4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3:0002404:4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3:0002404:4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3:0002404:4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3:0002404:4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3:0002404:4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3:0002404:4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3:0002404:4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3:0002404:4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3:0002404:4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3:0002404:4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3:0002404:4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3:0002404:4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3:0002404:4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3:0002404:4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3:0002404:4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3:0002404:4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3:0002404:4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3:0002404:4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3:0002404:4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3:0002404:4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3:0002404:4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3:0002404:4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3:0002404:4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3:0002404:4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3:0002404:5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3:0002404:5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3:00024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3:00024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3:0002404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3:0002404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3:0002404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3:0002404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3:0002404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3:0002404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3:00024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3:0002404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3:00024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3:00024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3:0002404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3:0002404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3:0002404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3:00024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3:0002404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3:0002404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3:0002404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3:0002404:8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3:0002404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3:0002404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3:0002404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3:0002404:9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3:0002404:9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3:0002404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3:0002404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3:0002404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3:0002404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3:0002404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3:0002404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3:0002404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3:0002404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3:00024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3:00024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3:00024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3:00024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3:00024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3:00024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3:00024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3:00024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3:00024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3:00024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3:00024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3:00024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3:0002405:1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3:0002405:1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3:00024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3:00024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3:00024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3:00024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3:00024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3:00024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3:00024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3:00024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3:00024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3:00024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3:00024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3:00024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3:00024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3:00024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3:00024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3:0002405: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3:00024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3:0002405:1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3:00024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3:00024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3:00024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3:00024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3:00024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3:0002405:1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3:0002405:1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3:0002405:1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3:0002405:1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3:00024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3:0002405:2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3:0002405:2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3:0002405:2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3:0002405:2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3:0002405:2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3:00024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3:0002405:2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3:0002405:2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3:0002405:2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3:0002405:2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3:0002405:2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3:0002405:2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3:0002405:2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3:0002405:2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3:0002405:2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3:0002405:2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3:0002405:2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3:0002405:2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3:0002405:2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3:0002405:2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3:0002405:2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3:0002405:2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3:0002405:2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3:0002405:2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3:0002405:2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3:0002405:2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3:0002405:2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3:0002405:2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3:0002405:2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3:0002405:2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3:0002405: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3:0002405: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3:0002405:2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3:0002405:2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3:0002405:2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3:0002405:2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3:0002405:2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3:0002405: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3:0002405:2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3:0002405:2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3:0002405:2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3:0002405:2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3:0002405:2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3:0002405:2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3:0002405:2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3:0002405:2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3:0002405:2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3:0002405:2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3:0002405:2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3:0002405:2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3:0002405:2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3:0002405:2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3:0002405:2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3:0002405:2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3:0002405:2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3:0002405:2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3:0002405:2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3:0002405:2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3:0002405:2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3:0002405:2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3:0002405:2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3:0002405:2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3:0002405:2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3:0002405:2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3:0002405:2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3:0002405:2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3:0002405:2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3:0002405:2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3:0002405:2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3:0002405:2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3:0002405:2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3:0002405:2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3:0002405:2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3:0002405:2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3:0002405:2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3:0002405:2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3:0002405:2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3:0002405:2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3:0002405:2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3:0002405:2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3:0002405:2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3:0002405:2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3:0002405:2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3:0002405:2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3:0002405:2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3:0002405:2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3:0002405:2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3:0002405:2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3:0002405:2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3:0002405:2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3:0002405:2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3:0002405:2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3:0002405:2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3:0002405:2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3:0002405:2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3:0002405:3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3:0002405:3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3:0002405:3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3:0002405:3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3:0002405:3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3:0002405:3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3:0002405:3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3:0002405:3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3:0002405:3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3:0002405:3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3:0002405:3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3:0002405:3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3:0002405:3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3:0002405:3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3:0002405:3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3:0002405:3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3:0002405:3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3:0002405:3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3:0002405:3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3:0002405:3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3:0002405:3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3:0002405:3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3:0002405:3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3:0002405:3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3:0002405:3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3:0002405:3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3:0002405:3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3:0002405:3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3:0002405:3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3:0002405:3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3:0002405:3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3:0002405:3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3:0002405:3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3:0002405:3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3:0002405:3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3:0002405:3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3:0002405:3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3:0002405:3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3:0002405:3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3:0002405:3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3:0002405:3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3:0002405:3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3:0002405:3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3:0002405:3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3:0002405:3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3:0002405:3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3:0002405:3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3:0002405:3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3:0002405:3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3:0002405:3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3:0002405:3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3:0002405:3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3:0002405:3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3:0002405:3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3:0002405:3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3:0002405:3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3:0002405:3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3:0002405:3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3:0002405:3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3:0002405:3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3:0002405:3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3:0002405:3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3:0002405:3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3:0002405:4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3:0002405:4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3:0002405:4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3:0002405:4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3:0002405:4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3:0002405:4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3:0002405:4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3:0002405:4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3:0002405:4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3:0002405:4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3:0002405:4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3:0002405:4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3:0002405:4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3:0002405:4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3:0002405:4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3:0002405:4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3:0002405:4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3:0002405:4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3:0002405:4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3:0002405:4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3:0002405:4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3:0002405:4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3:0002405:4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3:0002405:4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3:0002405:4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3:0002405:4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3:0002405:4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3:0002405:4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3:0002405:4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3:0002405:4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3:0002405:4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3:0002405:4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3:0002405:4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3:0002405:4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3:0002405:4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3:0002405:4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3:0002405:4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3:0002405:4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3:0002405:4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3:0002405:4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3:0002405:4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3:0002405:4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3:0002405:4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3:0002405:4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3:0002405:4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3:0002405:4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3:0002405:4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3:0002405:4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3:0002405:4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3:0002405:4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3:0002405:4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3:0002405:4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3:0002405:4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3:0002405:4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3:0002405:4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3:0002405:4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3:0002405:4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3:0002405:4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3:0002405:4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3:0002405:4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3:0002405:4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3:0002405:4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3:0002405:4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3:0002405:4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3:0002405:4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3:0002405:4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3:0002405:4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3:0002405:4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3:0002405:4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3:0002405:4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3:0002405:4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3:0002405:4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3:0002405:4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3:0002405:4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3:0002405:4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3:0002405:4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3:0002405:4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3:0002405:4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3:0002405:4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3:0002405:4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3:0002405:4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3:0002405:4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3:0002405:4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3:0002405:4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3:0002405:4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3:0002405:4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3:0002405:4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3:0002405:4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3:0002405:4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3:0002405:4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3:0002405:4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3:0002405:4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3:0002405:4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3:0002405:4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3:0002405:4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3:0002405:4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3:0002405:4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3:0002405:4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3:0002405:4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3:0002405:4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3:0002405:5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3:0002405:5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3:0002405:5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3:0002405:5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3:0002405:5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3:0002405:5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3:0002405:5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3:0002405:5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3:0002405:6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3:00024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3:00024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3:00024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3:00024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3:0002405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3:00024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3:0002405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3:0002405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3:0002405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3:0002405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3:00024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3:0002405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3:0002405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3:0002405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3:0002405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3:0002405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3:0002405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3:0002405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3:0002405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3:0002405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3:0002405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3:0002405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3:0002405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3:0002405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3:0002405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3:0002405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3:0002405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3:0002405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3:0002405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3:0002405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3:0002405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3:00027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104137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104137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10415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105004:2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105004:2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105004:32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105004:38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105004:38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105004:4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105004:4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105004:42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105004:43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105016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105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106010: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10602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10602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106020:1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106020: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106020: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106020: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106020: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106020:1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106020:3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106020:3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106020:3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116003:4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201063:3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201063:4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201078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201078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20109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20109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203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204002:168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204002:46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204002:46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204002:46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204002:46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204002:46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204002:46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204002:46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204002:46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204002:46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204002:46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204002:46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204002:46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204002:46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204002:46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204002:46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204002:46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204002:46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204002:46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204002:46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204002:47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204002:47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204002:47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204002:47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204002:47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204002:47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204002:47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204002:47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204002:47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204002:47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204002:47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204002:47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204002:47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204002:47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204002:48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204002:48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204002:48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204002:48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204002:48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204002:48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204002:48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204002:48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204002:48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204002:48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204002:48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204002:48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204002:49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204002:49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204002:49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204002:49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204002:49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204002:49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204002:49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204002:49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204002:49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204002:49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204002:49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204002:49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204002:49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204002:49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204002:49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204002:50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204002:50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204002:50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204002:50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204002:50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204002:50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204002:50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204002:50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204002:50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204002:50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204002:5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204002:5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204002:5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204002:5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204002:5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204002:6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204002:64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204002:65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204002:65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204002:65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204002:65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204002:7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204002:76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204002:92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204002:92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20501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20501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206019:13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206020:38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208079:122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304033:2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304033:2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305004:12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306001:6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310011:4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348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351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401007: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401007:2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401007:2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401019:4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401020:3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402017:3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402020:4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403013:4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406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406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406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504003:3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505046:7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505056:14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506045:2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506045:2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507020:13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507023:7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515009:1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5450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602001:155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602001:304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602001:684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602001:684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605021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605022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606001:15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606001:17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606001:17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60602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606029:2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607021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21">
            <text:p>1862</text:p>
          </table:table-cell>
          <table:table-cell office:value-type="string" table:number-columns-spanned="3" table:number-rows-spanned="1" table:style-name="ce2">
            <text:p>36:34:0607037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44601851B3C8FF8BC2E54587CD1774BA291BDEC4B1F20AC833877553A2F4D3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Мелихова Елена Дмитриевна</meta:initial-creator>
    <dc:creator>Мелихова Елена Дмитриевна</dc:creator>
    <meta:creation-date>2023-04-21T09:42:23Z</meta:creation-date>
    <dc:date>2023-04-21T09:42:23Z</dc:date>
  </office:meta>
</office:document-meta>
</file>